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 wijzigen van de gevel en het wijzigen van de constructie in verband met het verwijderen van de muur tussen woonkamer en garage aan Hei-akker 6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-akker 65, 5171 WR Kaatsheuvel,</text:span> wijzigen van de gevel en het wijzigen van de constructie in verband met het verwijderen van de muur tussen woonkamer en garage (0809Z2300882 verzonden 06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82 </meta:user-defined>
    <dc:language>nl</dc:language>
    <meta:user-defined meta:name="OVERHEIDop.locatietype/OVERHEIDop.gebiedsmarkering">Adres</meta:user-defined>
    <meta:user-defined meta:name="DC.title">Ingetrokken aanvraag voor het wijzigen van de gevel en het wijzigen van de constructie in verband met het verwijderen van de muur tussen woonkamer en garage aan Hei-akker 65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10</meta:user-defined>
    <meta:user-defined meta:name="OVERHEIDop.GmbID/DC.identifier">gmb-2023-318210</meta:user-defined>
    <meta:user-defined meta:name="OVERHEIDop.versieInformatie"/>
  </office:meta>
</office:document-meta>
</file>