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besloten om de beslistermijn voor de aanvraag met zaaknummer Z2023-00000581 op locatie <text:span text:style-name="nadrukvet">Langstraat 34, 6596BP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82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Langstraat 34, 6596BP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8208</meta:user-defined>
    <meta:user-defined meta:name="OVERHEIDop.GmbID/DC.identifier">gmb-2023-318208</meta:user-defined>
    <meta:user-defined meta:name="OVERHEIDop.versieInformatie"/>
  </office:meta>
</office:document-meta>
</file>