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densgang 3, 9901E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msdelta besloten om de beslistermijn van de aanvraag met zaaknummer Z2023-00000308 voor het vergroten van een schuur op de locatie Heidensgang 3, 9901EP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1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verlenging beslistermijn voor het vergroten van een schuur op de locatie Heidensgang 3, 9901EP Appingedam 17 juli 2023.</meta:user-defined>
    <dc:language>nl</dc:language>
    <meta:user-defined meta:name="OVERHEIDop.locatietype/OVERHEIDop.gebiedsmarkering">Punt</meta:user-defined>
    <meta:user-defined meta:name="DC.title">Kennisgeving verlenging beslistermijn omgevingsvergunning Heidensgang 3, 9901EP Apping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198</meta:user-defined>
    <meta:user-defined meta:name="OVERHEIDop.GmbID/DC.identifier">gmb-2023-318198</meta:user-defined>
    <meta:user-defined meta:name="OVERHEIDop.versieInformatie"/>
  </office:meta>
</office:document-meta>
</file>