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voorleggen van een verkeersplan ter goedkeuring, Vogelzand 3425, 1788M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Vogelzand 3425, 1788ME Julianadorp: voorleggen van een verkeersplan ter goedkeuring</text:p>
            <text:p text:style-name="common-al">Verzenddatum: 17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19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31</meta:user-defined>
    <meta:user-defined meta:name="DCTERMS.abstract">voorleggen van een verkeersplan ter goedkeuring</meta:user-defined>
    <dc:language>nl</dc:language>
    <meta:user-defined meta:name="OVERHEIDop.locatietype/OVERHEIDop.gebiedsmarkering">Punt</meta:user-defined>
    <meta:user-defined meta:name="DC.title">Gemeente Den Helder, buiten behandeling aanvraag, voorleggen van een verkeersplan ter goedkeuring, Vogelzand 3425, 1788ME Julianadorp</meta:user-defined>
    <meta:user-defined meta:name="DCTERMS.W3CDTF/DCTERMS.available">2023-07-28</meta:user-defined>
    <meta:user-defined meta:name="DCTERMS.W3CDTF/OVERHEIDop.jaargang">2023</meta:user-defined>
    <meta:user-defined meta:name="OVERHEIDop.publicationIssue">318193</meta:user-defined>
    <meta:user-defined meta:name="OVERHEIDop.GmbID/DC.identifier">gmb-2023-318193</meta:user-defined>
    <meta:user-defined meta:name="OVERHEIDop.versieInformatie"/>
  </office:meta>
</office:document-meta>
</file>