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een rechtstreekse uitrit op de Sprengerlaan van een perceel cultuurgrond  Dronten sectie B nummer 454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632) verleend.. De gemeente Dronten geeft hiermee toestemming voor aanleggen van een rechtstreekse uitrit op de sprengerlaan van een perceel cultuurgrond Dronten sectie B nummer 4547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18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8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8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nen voor aanleggen van een rechtstreekse uitrit op de Sprengerlaan van een perceel cultuurgrond  Dronten sectie B nummer 4547</meta:user-defined>
    <meta:user-defined meta:name="DCTERMS.W3CDTF/DCTERMS.available">2023-07-19</meta:user-defined>
    <meta:user-defined meta:name="DCTERMS.W3CDTF/OVERHEIDop.jaargang">2023</meta:user-defined>
    <meta:user-defined meta:name="OVERHEIDop.publicationIssue">318188</meta:user-defined>
    <meta:user-defined meta:name="OVERHEIDop.GmbID/DC.identifier">gmb-2023-318188</meta:user-defined>
    <meta:user-defined meta:name="OVERHEIDop.versieInformatie"/>
  </office:meta>
</office:document-meta>
</file>