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Hoofdweg Zuid 47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4 juli 2023 de aanvraag met zaaknummer <text:span text:style-name="nadrukvet">Z</text:span><text:span text:style-name="nadrukvet">2023-00000350 </text:span>voor het pleisteren van de gevel<text:span text:style-name="nadrukvet"/>op<text:span text:style-name="nadrukvet"/>de locatie <text:span text:style-name="nadrukvet">Hoofdweg Zuid 47 in Zuiddorpe</text:span> buiten behandeling te stellen.</text:p>
            <text:p text:style-name="common-al"/>
            <text:p text:style-name="common-al">Belanghebbenden kunnen op grond van de Algemene wet bestuursrecht binnen zes weken na de datum van bekendmaking (14 juli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9 juli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F.O. (Frank) van Hulle, loco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818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8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8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Hoofdweg Zuid 47 in Zuiddorpe</meta:user-defined>
    <meta:user-defined meta:name="DCTERMS.W3CDTF/DCTERMS.available">2023-07-19</meta:user-defined>
    <meta:user-defined meta:name="DCTERMS.W3CDTF/OVERHEIDop.jaargang">2023</meta:user-defined>
    <meta:user-defined meta:name="OVERHEIDop.publicationIssue">318186</meta:user-defined>
    <meta:user-defined meta:name="OVERHEIDop.GmbID/DC.identifier">gmb-2023-318186</meta:user-defined>
    <meta:user-defined meta:name="OVERHEIDop.versieInformatie"/>
  </office:meta>
</office:document-meta>
</file>