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overdekte ligplaatsen en 2 loodsen - De Steven 16, 18 t/m 18-11 en 20 t/m 20-7, 9206AX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Steven 16, 18 t/m 18-11 en 20 t/m 20-7, 9206AX Drachten, de bouw van overdekte ligplaatsen en 2 loodsen, datum bekendmaking: 17 jul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817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7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7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Verleende omgevingsvergunning, De Steven 16, 18 t/m 18-11 en 20 t/m 20-7, 9206AX Drachten, de bouw van overdekte ligplaatsen en 2 loodsen, datum bekendmaking: 17 juli 2023</meta:user-defined>
    <dc:language>nl</dc:language>
    <meta:user-defined meta:name="OVERHEIDop.locatietype/OVERHEIDop.gebiedsmarkering">Punt</meta:user-defined>
    <meta:user-defined meta:name="DC.title">Gemeente Smallingerland - verlening omgevingsvergunning - de bouw van overdekte ligplaatsen en 2 loodsen - De Steven 16, 18 t/m 18-11 en 20 t/m 20-7, 9206AX Drachten</meta:user-defined>
    <meta:user-defined meta:name="DCTERMS.W3CDTF/DCTERMS.available">2023-07-19</meta:user-defined>
    <meta:user-defined meta:name="DCTERMS.W3CDTF/OVERHEIDop.jaargang">2023</meta:user-defined>
    <meta:user-defined meta:name="OVERHEIDop.publicationIssue">318176</meta:user-defined>
    <meta:user-defined meta:name="OVERHEIDop.GmbID/DC.identifier">gmb-2023-318176</meta:user-defined>
    <meta:user-defined meta:name="OVERHEIDop.versieInformatie"/>
  </office:meta>
</office:document-meta>
</file>