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Omgevingsvergunning - Toegekend - Patersstraat 60, 5801AV Venray - B2023-00000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tersstraat 60, 5801AV Venray </text:span>- Omgevingsvergunning - het in gebruik nemen van de kelder voor kleinschalige zakelijke activiteiten - zaaknummer Z2023-00000116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/>
            <text:p text:style-name="common-al">Het besluit is verzonden op 17 juli 2023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18170</text:span><text:line-break/><text:date style:data-style-name="dag" text:fixed="true" text:date-value="2023-07-20"/><text:line-break/><text:date style:data-style-name="jaar" text:fixed="true" text:date-value="2023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7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8170</text:span><text:date style:data-style-name="nicedate" text:fixed="true" text:date-value="2023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Beschikking op aanvraag Omgevingsvergunning - Patersstraat 60, 5801AV Venray</meta:user-defined>
    <dc:language>nl</dc:language>
    <meta:user-defined meta:name="OVERHEIDop.locatietype/OVERHEIDop.gebiedsmarkering">Punt</meta:user-defined>
    <meta:user-defined meta:name="DC.title">Besluit - regulier - Omgevingsvergunning - Toegekend - Patersstraat 60, 5801AV Venray - B2023-00000094</meta:user-defined>
    <meta:user-defined meta:name="DCTERMS.W3CDTF/DCTERMS.available">2023-07-20</meta:user-defined>
    <meta:user-defined meta:name="DCTERMS.W3CDTF/OVERHEIDop.jaargang">2023</meta:user-defined>
    <meta:user-defined meta:name="OVERHEIDop.publicationIssue">318170</meta:user-defined>
    <meta:user-defined meta:name="OVERHEIDop.GmbID/DC.identifier">gmb-2023-318170</meta:user-defined>
    <meta:user-defined meta:name="OVERHEIDop.versieInformatie"/>
  </office:meta>
</office:document-meta>
</file>