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vaniweg 21 te Schijndel</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een aanvraag ontvangen voor een omgevingsvergunning op locatie Galvaniweg 21 te Schijndel. De aanvraag is geregistreerd onder zaaknummer OV-2023-0047. De aanvraag betreft het plaatsen van een hekwerk met po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1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lvaniweg 21 te Schijndel</meta:user-defined>
    <meta:user-defined meta:name="DCTERMS.W3CDTF/DCTERMS.available">2023-01-25</meta:user-defined>
    <meta:user-defined meta:name="DCTERMS.W3CDTF/OVERHEIDop.jaargang">2023</meta:user-defined>
    <meta:user-defined meta:name="OVERHEIDop.publicationIssue">31817</meta:user-defined>
    <meta:user-defined meta:name="OVERHEIDop.GmbID/DC.identifier">gmb-2023-31817</meta:user-defined>
    <meta:user-defined meta:name="OVERHEIDop.versieInformatie"/>
  </office:meta>
</office:document-meta>
</file>