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vluchtdeur en trap in de achtergevel aan De Noord 63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30) verleend. De gemeente Dronten geeft hiermee toestemming voor plaatsen van een vluchtdeur en trap in de achtergevel aan De Noord 63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1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plaatsen van een vluchtdeur en trap in de achtergevel aan De Noord 63 A Dronten</meta:user-defined>
    <meta:user-defined meta:name="DCTERMS.W3CDTF/DCTERMS.available">2023-07-19</meta:user-defined>
    <meta:user-defined meta:name="DCTERMS.W3CDTF/OVERHEIDop.jaargang">2023</meta:user-defined>
    <meta:user-defined meta:name="OVERHEIDop.publicationIssue">318163</meta:user-defined>
    <meta:user-defined meta:name="OVERHEIDop.GmbID/DC.identifier">gmb-2023-318163</meta:user-defined>
    <meta:user-defined meta:name="OVERHEIDop.versieInformatie"/>
  </office:meta>
</office:document-meta>
</file>