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Jan van Eyckstraa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van Eyckstraat 8, 5171 AN Kaatsheuvel,</text:span> plaatsen van een dakkapel aan de voorzijde van de woning (0809Z2301134 ontvangen 08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134 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Jan van Eyckstraat 8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62</meta:user-defined>
    <meta:user-defined meta:name="OVERHEIDop.GmbID/DC.identifier">gmb-2023-318162</meta:user-defined>
    <meta:user-defined meta:name="OVERHEIDop.versieInformatie"/>
  </office:meta>
</office:document-meta>
</file>