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heffen gehandicaptenparkeerplaatsen op kenteken Reinder Eikelboomstraat 9 te Hoogeve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VERKEERSBESLUIT</text:p>
            <text:p text:style-name="common-al">Nr. 2023/08 </text:p>
            <text:p text:style-name="common-al"/>
            <text:p text:style-name="common-al">Burgemeester en Wethouders van Hoogeveen</text:p>
            <text:p text:style-name="common-al"/>
            <text:p text:style-name="common-al">
            <text:span text:style-name="nadrukvet">Gelet op: </text:span>
          </text:p>
            <text:p text:style-name="common-al">De bepalingen gesteld in of krachtens artikel 18 van de Wegenverkeerswet 1994 en het Besluit mandaat, volmacht en machtiging 2011, strekkende tot overdracht van de bevoegdheid tot het nemen van verkeersbesluiten, </text:p>
            <text:p text:style-name="common-al"/>
            <text:p text:style-name="common-al">
            <text:span text:style-name="nadrukvet">Overwegende: </text:span>
          </text:p>
            <text:p text:style-name="common-al">Dat in de Reinder Eikelboomstraat ter hoogte van huisnummer 9 te Hoogeveen een gehandicaptenparkeerplaats op kenteken is gesitueerd;</text:p>
            <text:p text:style-name="common-al">Dat de aanvragers is verhuisd en hier dus geen gebruik meer van maakt;</text:p>
            <text:p text:style-name="common-al">Dat deze straten in eigendom, beheer en onderhoud zijn van de gemeente Hoogeveen; </text:p>
            <text:p text:style-name="common-al">Dat op basis van artikel 24 BABW overleg is gepleegd met de korpschef van de regiopolitie Drenthe,</text:p>
            <text:p text:style-name="common-al"/>
            <text:p text:style-name="common-al">
            <text:span text:style-name="nadrukvet">Besluiten: </text:span>
          </text:p>
            <text:p text:style-name="common-al">Tot het intrekken van de verkeersbesluiten 2019/03 waarin de gehandicaptenparkeerplaatsen op kenteken werden toegewezen.</text:p>
            <text:p text:style-name="common-al"/>
            <text:p text:style-name="common-al">De maatregel bestaat uit het verwijderen van bord E06 met onderbord waarop het kenteken staat, van de bijlage 1 van het RVV 1990. </text:p>
            <text:p text:style-name="common-al"/>
            <text:p text:style-name="common-al"/>
            <text:p text:style-name="common-al">Hoogeveen, 17 juli 2023</text:p>
            <text:p text:style-name="common-al"/>
            <text:p text:style-name="common-al">Namens Burgemeester en Wethouders van Hoogeveen, </text:p>
            <text:p text:style-name="common-al"/>
            <text:p text:style-name="common-al">Erik Koerts</text:p>
            <text:p text:style-name="common-al">Afdelingshoofd Economie en Leefomgeving</text:p>
            <text:p text:style-name="common-al"/>
            <text:p text:style-name="common-al">
            <text:span text:style-name="nadrukvet">Ter visie legging</text:span>
          </text:p>
            <text:p text:style-name="common-al">Dit verkeersbesluit wordt op 26 juli 2023 gepubliceerd in de Hoogeveensche Courant (gemeentelijke pagina “Het Torentje”). </text:p>
            <text:p text:style-name="common-al"/>
            <text:p text:style-name="common-al">Nadere informatie kan worden ingewonnen bij de heer M. Wind van de afdeling Economie en Leefomgeving, via telefoonnummer 14 1061.</text:p>
            <text:p text:style-name="common-al"/>
            <text:p text:style-name="common-al">
            <text:span text:style-name="nadrukvet">Niet eens met het besluit</text:span>
          </text:p>
            <text:p text:style-name="common-al">Bent u het niet eens met het besluit? Dan kunt u een bezwaarschrift indienen. Dat doet u binnen zes weken na de dag van verzending van dit besluit per bezwaarformulier op www.hoogeveen.nl, per e-mail (info@hoogeveen.nl) of schriftelijk via het postadres van de gemeente.</text:p>
            <text:p text:style-name="common-al"/>
            <text:p text:style-name="common-al">In het bezwaarschrift vermeldt u:</text:p>
            <text:p text:style-name="common-al">uw naam en adres</text:p>
            <text:p text:style-name="common-al">de datum</text:p>
            <text:p text:style-name="common-al">een omschrijving van het besluit waartegen u bezwaar maakt</text:p>
            <text:p text:style-name="common-al">waarom u het niet met het besluit eens bent</text:p>
            <text:p text:style-name="common-al"/>
            <text:p text:style-name="common-al">
            <text:span text:style-name="nadrukvet">Voorlopige voorziening</text:span>
          </text:p>
            <text:p text:style-name="common-al">Diende u een bezwaarschrift in? En vindt u dat uw belangen zo dringend zijn, dat u het besluit daarop niet kunt afwachten? Dan kunt u bij de rechtbank een verzoek om een voorlopige voorziening indienen. Dit kan digitaal via http://loket.rechtspraak.nl/bestuursrecht of schriftelijk aan de voorzieningenrechter van de Rechtbank Noord-Nederland, Afdeling  bestuursrecht, Postbus 150, 9700 AD  Groningen. Zorgt u ervoor dat u een kopie van uw bezwaarschrift meestuurt. Houdt u er rekening mee dat u griffiekosten betaalt als u een verzoek om een voorlopige voorziening indie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18155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15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15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5/xml/MC-DRP-VB-Web-CB.xml</meta:user-defined>
    <meta:user-defined meta:name="OVERHEID.Gemeente/DC.creator">Hoogeveen</meta:user-defined>
    <meta:user-defined meta:name="OVERHEID.Gemeente/OVERHEID.authority">Hoogeve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ogeve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ogeveen - Opheffen gehandicaptenparkeerplaats op kenteken  - Reinder Eikelboomstraat 9 Hoogeve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3/08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Opheffen gehandicaptenparkeerplaatsen op kenteken Reinder Eikelboomstraat 9 te Hoogeve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8155</meta:user-defined>
    <meta:user-defined meta:name="OVERHEIDop.GmbID/DC.identifier">gmb-2023-318155</meta:user-defined>
    <meta:user-defined meta:name="OVERHEIDop.versieInformatie"/>
  </office:meta>
</office:document-meta>
</file>