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ilot teeltondersteunende voorziening,  perceel achter Herenstraat 79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23</text:p>
            <text:p text:style-name="common-al">Activiteit: pilot teeltondersteunende voorzieningen</text:p>
            <text:p text:style-name="common-al">WABO-Wabonummer: OV 1232981</text:p>
            <text:p text:style-name="common-al">Bestuursorgaan: college van burgemeester en wethouders </text:p>
            <text:p text:style-name="common-al">Datum verzending besluit: 17 jul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1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fgehandelde omgevingsvergunning, pilot teeltondersteunende voorziening,  perceel achter Herenstraat 79A in Werkhoven</meta:user-defined>
    <meta:user-defined meta:name="DCTERMS.W3CDTF/DCTERMS.available">2023-07-19</meta:user-defined>
    <meta:user-defined meta:name="DCTERMS.W3CDTF/OVERHEIDop.jaargang">2023</meta:user-defined>
    <meta:user-defined meta:name="OVERHEIDop.publicationIssue">318153</meta:user-defined>
    <meta:user-defined meta:name="OVERHEIDop.GmbID/DC.identifier">gmb-2023-318153</meta:user-defined>
    <meta:user-defined meta:name="OVERHEIDop.versieInformatie"/>
  </office:meta>
</office:document-meta>
</file>