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7 juli 2023</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ntvangen voor Aanvraag vervanging wiekenkruis molen Dongen op locatie Windmolenweg 14, 5102AJ Dongen . De aanvraag is geregistreerd onder zaaknummer Z2023-00001029. De aanvraag betreft de volgende activiteiten:</text:p>
            <text:p text:style-name="common-al">- Aanvraag vervanging wiekenkruis molen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815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5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5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indmolenweg 14, 5102AJ Dongen</meta:user-defined>
    <dc:language>nl</dc:language>
    <meta:user-defined meta:name="OVERHEIDop.locatietype/OVERHEIDop.gebiedsmarkering">Punt</meta:user-defined>
    <meta:user-defined meta:name="DC.title">Kennisgeving ontvangst aanvraag beschikking : 17 juli 2023</meta:user-defined>
    <meta:user-defined meta:name="DCTERMS.W3CDTF/DCTERMS.available">2023-08-10</meta:user-defined>
    <meta:user-defined meta:name="DCTERMS.W3CDTF/OVERHEIDop.jaargang">2023</meta:user-defined>
    <meta:user-defined meta:name="OVERHEIDop.publicationIssue">318151</meta:user-defined>
    <meta:user-defined meta:name="OVERHEIDop.GmbID/DC.identifier">gmb-2023-318151</meta:user-defined>
    <meta:user-defined meta:name="OVERHEIDop.versieInformatie"/>
  </office:meta>
</office:document-meta>
</file>