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gunningsvrije aanvraag omgevingsvergunning – Eerste Verkorting ongenummerd (AEL00-U-804)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3 juli 2023 dat de aanvraag met zaaknummer <text:span text:style-name="nadrukvet">Z2023-00000</text:span><text:span text:style-name="nadrukvet">528</text:span> voor het rooien (114 populieren) en planten van bomen op de locatie <text:span text:style-name="nadrukvet">Eerste Verkorting ongenummerd (AEL00-U-804)</text:span><text:span text:style-name="nadrukvet"> in Axel </text:span>vergunningsvrij uitgevoerd mag worden.</text:p>
            <text:p text:style-name="common-al"/>
            <text:p text:style-name="common-al">Terneuzen, 19 jul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1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gunningsvrije aanvraag omgevingsvergunning – Eerste Verkorting ongenummerd (AEL00-U-804) in Axel</meta:user-defined>
    <meta:user-defined meta:name="DCTERMS.W3CDTF/DCTERMS.available">2023-07-19</meta:user-defined>
    <meta:user-defined meta:name="DCTERMS.W3CDTF/OVERHEIDop.jaargang">2023</meta:user-defined>
    <meta:user-defined meta:name="OVERHEIDop.publicationIssue">318149</meta:user-defined>
    <meta:user-defined meta:name="OVERHEIDop.GmbID/DC.identifier">gmb-2023-318149</meta:user-defined>
    <meta:user-defined meta:name="OVERHEIDop.versieInformatie"/>
  </office:meta>
</office:document-meta>
</file>