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aan de voorzijde van de woning aan Monseigneur Völkerstraat 13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nseigneur Völkerstraat 134, 5171 JR Kaatsheuvel,</text:span> vergroten van de dakkapel aan de voorzijde van de woning (0809Z2301112 ontvangen 06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4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12 </meta:user-defined>
    <dc:language>nl</dc:language>
    <meta:user-defined meta:name="OVERHEIDop.locatietype/OVERHEIDop.gebiedsmarkering">Adres</meta:user-defined>
    <meta:user-defined meta:name="DC.title">Aanvraag vergunning voor het vergroten van de dakkapel aan de voorzijde van de woning aan Monseigneur Völkerstraat 134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48</meta:user-defined>
    <meta:user-defined meta:name="OVERHEIDop.GmbID/DC.identifier">gmb-2023-318148</meta:user-defined>
    <meta:user-defined meta:name="OVERHEIDop.versieInformatie"/>
  </office:meta>
</office:document-meta>
</file>