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het kappen van 4 essenop het perceelkadastraal bekend gemeente Epe en Oene, sectieT, nummer4526, nabij de Blekersweg(9086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4 essen op het perceel kadastraal bekend gemeente Epe en Oene, sectie T, nummer 4526, nabij de Blekersweg.</text:p>
            <text:p text:style-name="common-al">Datum aanvraag:  13-07-2023</text:p>
            <text:p text:style-name="common-al">Zaaknummer : 90867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814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4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4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0909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het kappen van 4 essenop het perceelkadastraal bekend gemeente Epe en Oene, sectieT, nummer4526, nabij de Blekersweg(908676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144</meta:user-defined>
    <meta:user-defined meta:name="OVERHEIDop.GmbID/DC.identifier">gmb-2023-318144</meta:user-defined>
    <meta:user-defined meta:name="OVERHEIDop.versieInformatie"/>
  </office:meta>
</office:document-meta>
</file>