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en dubbel woonhuis en plaatsen en vervangen kozijnen Sarazijn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herinrichten van een dubbel woonhuis en het plaatsen en vervangen van kozijnen op het adres Sarazijnstraat 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14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4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4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inrichten dubbel woonhuis en plaatsen en vervangen kozijnen Sarazijnstraat 8</meta:user-defined>
    <meta:user-defined meta:name="DCTERMS.W3CDTF/DCTERMS.available">2023-07-19</meta:user-defined>
    <meta:user-defined meta:name="DCTERMS.W3CDTF/OVERHEIDop.jaargang">2023</meta:user-defined>
    <meta:user-defined meta:name="OVERHEIDop.publicationIssue">318142</meta:user-defined>
    <meta:user-defined meta:name="OVERHEIDop.GmbID/DC.identifier">gmb-2023-318142</meta:user-defined>
    <meta:user-defined meta:name="OVERHEIDop.versieInformatie"/>
  </office:meta>
</office:document-meta>
</file>