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llingahage 5 en 7, 8302TK Emmeloord: het bouwen van een twee onder één kap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3 is een Omgevingsvergunning verleend voor deze locatie. Het gaat om het bouwen van een twee onder één kap woning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812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2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2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llingahage 5 en 7, 8302TK Emmeloord: Omgevingsvergunning 17 juli 2023 het bouwen van een twee onder één kap woning </meta:user-defined>
    <dc:language>nl</dc:language>
    <meta:user-defined meta:name="OVERHEIDop.locatietype/OVERHEIDop.gebiedsmarkering">Punt</meta:user-defined>
    <meta:user-defined meta:name="DC.title">Hellingahage 5 en 7, 8302TK Emmeloord: het bouwen van een twee onder één kap woning</meta:user-defined>
    <meta:user-defined meta:name="OVERHEIDop.datumEindeReactietermijn">2023-08-29</meta:user-defined>
    <meta:user-defined meta:name="OVERHEIDop.terinzageleggingBG">https://jeleefomgeving.nl/inzien/001891984/475221a0-249f-11ee-815a-005056011332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129</meta:user-defined>
    <meta:user-defined meta:name="OVERHEIDop.GmbID/DC.identifier">gmb-2023-318129</meta:user-defined>
    <meta:user-defined meta:name="OVERHEIDop.versieInformatie"/>
  </office:meta>
</office:document-meta>
</file>