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Schepersweg in Oost West en Middelbeer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7 juli 2023 hebben wij een aanvraag omgevingsvergunning ontvangen voor het afwijken van het bestemmingsplan voor het verbouwen van een woning en het bouwen van een bijgebouw aan <text:span text:style-name="nadrukvet">Schepersweg 13</text:span> in Oost West en Middelbeers. In de publicatie van 14 juli 2023 staat per abuis Schepersweg ongenummerd in Oost West en Middelbeers</text:p>
            <text:p text:style-name="al">Het kenmerk van de gemeente voor deze zaak is 082342466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812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2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2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Oirscho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Rectificatie aanvraag omgevingsvergunning Schepersweg in Oost West en Middelbeers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128</meta:user-defined>
    <meta:user-defined meta:name="OVERHEIDop.GmbID/DC.identifier">gmb-2023-318128</meta:user-defined>
    <meta:user-defined meta:name="OVERHEIDop.versieInformatie"/>
  </office:meta>
</office:document-meta>
</file>