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Waterloostraat (sectie A 9568) te Stey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Waterloostraat (sectie A 9568) te Steyl</text:span>
          </text:p>
            <text:p text:style-name="common-al">
            <text:span text:style-name="nadrukvet">
              <text:span text:style-name="nadrukvet">Voor</text:span> het oprichten van een woning met garage en het aanleggen van een inrit/uitweg</text:span>
          </text:p>
            <text:p text:style-name="common-al">
            <text:span text:style-name="nadrukvet">
              <text:span text:style-name="nadrukvet">Kenmerk </text:span>Z2023-00872</text:span>
          </text:p>
            <text:p text:style-name="common-al">
            <text:span text:style-name="nadrukvet">
              <text:span text:style-name="nadrukcur">Ontwerp Beschikking hogere waarden Wet geluidhinder uitgebreide voorbereidingsprocedure</text:span>
            </text:span>
          </text:p>
            <text:p text:style-name="common-al">Het college van burgemeester en wethouders van Venlo maakt tevens bekend dat zij een beschikking hogere waarden Wet geluidhinder hebben vastgesteld voor:</text:p>
            <text:p text:style-name="common-al">
            <text:span text:style-name="nadrukvet">Molenkampweg 48 te Venlo</text:span>
          </text:p>
            <text:p text:style-name="common-al">
            <text:span text:style-name="nadrukvet">Voor het oprichten van een woning en het aanleggen van een inrit/uitweg</text:span>
          </text:p>
            <text:p text:style-name="common-al">Kenmerk 2022-1348</text:p>
            <text:p text:style-name="common-al">
            <text:span text:style-name="nadrukvet">
              <text:span text:style-name="nadrukvet">
                <text:span text:style-name="nadrukvet">Inzage</text:span>
              </text:span>
            </text:span>
          </text:p>
            <text:p text:style-name="common-al">De besluiten en de overige bijbehorende stukken liggen met ingang van 20 juli 2023 tot en met 30 augustus 2023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a03b96eb-249e-11ee-815a-005056011332" xlink:type="simple">link</text:a>.</text:p>
            <text:p text:style-name="common-al">Aan het inzien van deze stukken zijn geen kosten verbond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812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2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2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Ontwerpbesluit op locatie Waterloostraat (sectie A 9568) te Steyl</meta:user-defined>
    <dc:language>nl</dc:language>
    <meta:user-defined meta:name="OVERHEIDop.locatietype/OVERHEIDop.gebiedsmarkering">Punt</meta:user-defined>
    <meta:user-defined meta:name="DC.title">Ontwerp omgevingsvergunning uitgebreide voorbereidingsprocedure - Waterloostraat (sectie A 9568) te Steyl</meta:user-defined>
    <meta:user-defined meta:name="OVERHEIDop.datumEindeReactietermijn">2023-08-30</meta:user-defined>
    <meta:user-defined meta:name="OVERHEIDop.terinzageleggingBG">https://jeleefomgeving.nl/inzien/001567834/a03b96eb-249e-11ee-815a-005056011332</meta:user-defined>
    <meta:user-defined meta:name="DCTERMS.W3CDTF/DCTERMS.available">2023-07-19</meta:user-defined>
    <meta:user-defined meta:name="DCTERMS.W3CDTF/OVERHEIDop.jaargang">2023</meta:user-defined>
    <meta:user-defined meta:name="OVERHEIDop.publicationIssue">318127</meta:user-defined>
    <meta:user-defined meta:name="OVERHEIDop.GmbID/DC.identifier">gmb-2023-318127</meta:user-defined>
    <meta:user-defined meta:name="OVERHEIDop.versieInformatie"/>
  </office:meta>
</office:document-meta>
</file>