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53 Spoordijk 70, 70a, 72, 72a, 74, 74a en Doornbossestraat 1, 1a, 1b, 3, 3a, 3b, 5, 5a te Tilburg, bouwen van 14 woningen, verzonden 17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253 - B - Spoordijk 70, 70a, 72, 72a, 74, 74a en Doornbossestraat 1, 1a, 1b, 3, 3a, 3b, 5, 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12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253 Spoordijk 70, 70a, 72, 72a, 74, 74a en Doornbossestraat 1, 1a, 1b, 3, 3a, 3b, 5, 5a te Tilburg, bouwen van 14 woningen, verzonden 17 juli 2023.</meta:user-defined>
    <meta:user-defined meta:name="DCTERMS.W3CDTF/DCTERMS.available">2023-07-19</meta:user-defined>
    <meta:user-defined meta:name="DCTERMS.W3CDTF/OVERHEIDop.jaargang">2023</meta:user-defined>
    <meta:user-defined meta:name="OVERHEIDop.externeBijlage">situatietekening|exb-2023-35582</meta:user-defined>
    <meta:user-defined meta:name="OVERHEIDop.publicationIssue">318126</meta:user-defined>
    <meta:user-defined meta:name="OVERHEIDop.GmbID/DC.identifier">gmb-2023-318126</meta:user-defined>
    <meta:user-defined meta:name="OVERHEIDop.versieInformatie"/>
  </office:meta>
</office:document-meta>
</file>