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7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is een melding ontvangen waarvoor geen vergunningsplicht geldt voor de locatie Gerardus Majellastraat 18, 5101BG Dongen. De melding is geregistreerd onder zaaknummer Z2023-00001028. De melding betreft:</text:p>
            <text:p text:style-name="common-al">- het plaatsen van een container vanaf 14-9-2023 tot 18-9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811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Gerardus Majellastraat 18, 5101BG Dongen</meta:user-defined>
    <dc:language>nl</dc:language>
    <meta:user-defined meta:name="OVERHEIDop.locatietype/OVERHEIDop.gebiedsmarkering">Punt</meta:user-defined>
    <meta:user-defined meta:name="DC.title">Kennisgeving ontvangst melding, : 17 juli 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18119</meta:user-defined>
    <meta:user-defined meta:name="OVERHEIDop.GmbID/DC.identifier">gmb-2023-318119</meta:user-defined>
    <meta:user-defined meta:name="OVERHEIDop.versieInformatie"/>
  </office:meta>
</office:document-meta>
</file>