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burg (OBG00) U 109</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voor de volgende aanvraag een omgevingsvergunning is ingediend voor: </text:p>
            <text:list text:style-name="id1-3-2-1-1-3">
              <text:list-item text:style-override="id1-3-2-1-1-3-1">
                <text:number>•</text:number>
                <text:p text:style-name="al">het kappen van 80 knotbomen staande ten westen van het fietspad en ten oosten van de rijbaan langs de Provinciale weg (Zuidzande) tussen Potjes en de Braamdijk, kadastraal bekend als gemeente Oostburg, sectie U, nr. 526 en het herplanten van 80 knotbomen aan de oostzijde van de Statendijk te IJzendijke, kadastraal bekend als gemeente Oostburg, sectie U, nr. 1030(CLZ-00001365).</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1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65</meta:user-defined>
    <meta:user-defined meta:name="DCTERMS.abstract">Het rooien en dunnen van knotbomen langs het fietspad van de Provinciale weg,</meta:user-defined>
    <dc:language>nl</dc:language>
    <meta:user-defined meta:name="OVERHEIDop.locatietype/OVERHEIDop.gebiedsmarkering">Perceel</meta:user-defined>
    <meta:user-defined meta:name="DC.title">Aanvraag omgevingsvergunning Oostburg (OBG00) U 109</meta:user-defined>
    <meta:user-defined meta:name="DCTERMS.W3CDTF/DCTERMS.available">2023-07-26</meta:user-defined>
    <meta:user-defined meta:name="DCTERMS.W3CDTF/OVERHEIDop.jaargang">2023</meta:user-defined>
    <meta:user-defined meta:name="OVERHEIDop.publicationIssue">318117</meta:user-defined>
    <meta:user-defined meta:name="OVERHEIDop.GmbID/DC.identifier">gmb-2023-318117</meta:user-defined>
    <meta:user-defined meta:name="OVERHEIDop.versieInformatie"/>
  </office:meta>
</office:document-meta>
</file>