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brandveilig gebruik aanbouw multifunctioneel centrum , Vijverstraat 7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oornemens zijn vergunning te verlenen:</text:p>
            <text:p text:style-name="common-al">Voor  : het brandveilig gebruik aanbouw multifunctioneel centrum </text:p>
            <text:p text:style-name="common-al">Activiteit(en) : brandveilig gebruik</text:p>
            <text:p text:style-name="common-al">Locatie   : Vijverstraat 7 te St. Willebrord</text:p>
            <text:p text:style-name="common-al">De aanvraag, de ontwerpbeschikking en de bijbehorende stukken liggen met ingang van 27 juli 2023 gedurende zes weken ter inzage in het gemeentehuis te Rucphen. De aanvraag, de ontwerpbeschikking en de bijbehorende stukken zijn op afspraak in te zien. </text:p>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811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1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1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chikking voor het brandveilig gebruik aanbouw multifunctioneel centrum , Vijverstraat 7 te St. Willebrord</meta:user-defined>
    <meta:user-defined meta:name="OVERHEIDop.datumEindeReactietermijn">2023-09-07</meta:user-defined>
    <meta:user-defined meta:name="OVERHEIDop.TilID/OVERHEIDop.terinzageleggingOP">til-2023-10045</meta:user-defined>
    <meta:user-defined meta:name="DCTERMS.W3CDTF/DCTERMS.available">2023-07-26</meta:user-defined>
    <meta:user-defined meta:name="DCTERMS.W3CDTF/OVERHEIDop.jaargang">2023</meta:user-defined>
    <meta:user-defined meta:name="OVERHEIDop.publicationIssue">318112</meta:user-defined>
    <meta:user-defined meta:name="OVERHEIDop.GmbID/DC.identifier">gmb-2023-318112</meta:user-defined>
    <meta:user-defined meta:name="OVERHEIDop.versieInformatie"/>
  </office:meta>
</office:document-meta>
</file>