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8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voor een omgevingsvergunning voor het uitbreiden van het woonhuis met zaaknummer Z/22/101867 / 22SZ1794 op locatie Het Gilde 8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8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Gilde 8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Gilde 88 te Westervoor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11</meta:user-defined>
    <meta:user-defined meta:name="OVERHEIDop.GmbID/DC.identifier">gmb-2023-31811</meta:user-defined>
    <meta:user-defined meta:name="OVERHEIDop.versieInformatie"/>
  </office:meta>
</office:document-meta>
</file>