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verbouwen van een schuur tot woning op locatie Opperduit 304, 2941 AP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3 een besluit genomen op de reguliere aanvraag met zaaknummer 19311036609 voor een omgevingsvergunning voor het verbouwen van een schuur tot woning op locatie Opperduit 304a, 2941 AP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810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0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0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36609</meta:user-defined>
    <meta:user-defined meta:name="DCTERMS.abstract">Locatie Opperduit 304a Lekkerkerk</meta:user-defined>
    <dc:language>nl</dc:language>
    <meta:user-defined meta:name="OVERHEIDop.locatietype/OVERHEIDop.gebiedsmarkering">Punt</meta:user-defined>
    <meta:user-defined meta:name="DC.title">Kennisgeving besluit op aanvraag voor een omgevingsvergunning voor het verbouwen van een schuur tot woning op locatie Opperduit 304, 2941 AP Lekkerkerk</meta:user-defined>
    <meta:user-defined meta:name="OVERHEIDop.datumEindeReactietermijn">2023-08-30</meta:user-defined>
    <meta:user-defined meta:name="OVERHEIDop.terinzageleggingBG">https://www.digitale-inzage.nl/Gemeente%20Krimpenerwaard/dossier/Acr34FDtc0uJMCwFr7wi9A</meta:user-defined>
    <meta:user-defined meta:name="DCTERMS.W3CDTF/DCTERMS.available">2023-07-19</meta:user-defined>
    <meta:user-defined meta:name="DCTERMS.W3CDTF/OVERHEIDop.jaargang">2023</meta:user-defined>
    <meta:user-defined meta:name="OVERHEIDop.publicationIssue">318109</meta:user-defined>
    <meta:user-defined meta:name="OVERHEIDop.GmbID/DC.identifier">gmb-2023-318109</meta:user-defined>
    <meta:user-defined meta:name="OVERHEIDop.versieInformatie"/>
  </office:meta>
</office:document-meta>
</file>