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1 parkeerplaats aan de Tuinderslaan (ter hoogte van huisnummer 39) te Oudenbosch voor het opladen van elektrische voertuigen </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Halderberge;</text:p>
          </text:section>
        </text:section>
        <text:section text:name="regeling-tekst_id1-3-2-2" text:style-name="regeling-tekst">
          <text:section text:name="tekst_id1-3-2-2-1" text:style-name="tekst">
            <text:p text:style-name="common-al"/>
            <text:p text:style-name="tussenkopcur">Gelet op:</text:p>
            <text:p text:style-name="tussenkopcur">artikel 18, eerste lid onder d van de Wegenverkeerswet 1994 (hierna: WVW 1994) op grond waarvan verkeersbesluiten worden genomen door burgemeester en wethouders voor zover zij betreffen het verkeer op wegen, welke niet in beheer zijn bij het Rijk, de Provincie of een waterschap;</text:p>
            <text:p text:style-name="tussenkopcur">artikel 15, eerste lid, van de WVW 1994 op grond waarvan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rtikel 2, lid 1 van de WVW 1994 op grond waarvan verkeersbesluiten kunnen strekken tot het in stand houden van de weg en het waarborgen van de bruikbaarheid daarvan, het verzekeren van de veiligheid op de weg en het beschermen van de weggebruikers en passagiers;</text:p>
            <text:p text:style-name="tussenkopcur">artikel 24 onder a van het Besluit administratieve bepalingen inzake het wegverkeer (BABW), op grond waarvan verkeersbesluiten worden genomen na overleg met de korpschef;</text:p>
            <text:p text:style-name="tussenkopcur">het Reglement verkeersregels en verkeerstekens 1990 (RVV1990);</text:p>
            <text:p text:style-name="tussenkopcur">het mandaatbesluit van 30 juni 2015 waarin het nemen van verkeersbesluiten is gemandateerd aan de Verkeerskundige van team Realisatie;</text:p>
            <text:p text:style-name="tussenkopcur">Overwegende dat: </text:p>
            <text:p text:style-name="tussenkopcur">een aanvraag is ingediend voor het plaatsen van een oplaadpaal en het aanwijzen van een parkeerplaats voor het opladen van elektrische voertuigen aan de Tuinderslaan ter hoogte van huisnummer 39 te Oudenbosch;</text:p>
            <text:p text:style-name="tussenkopcur">door aanvrager voldoende is aangetoond dat er ter plaatse behoefte bestaat aan een oplaadpaal met een parkeerplaats voor het opladen van dit soort voertuigen;</text:p>
            <text:p text:style-name="tussenkopcur">in deze behoefte niet kan worden voorzien door reeds aanwezige oplaadpalen in de nabije omgeving of door parkeer- en oplaadmogelijkheden op eigen terrein;</text:p>
            <text:p text:style-name="tussenkopcur">het gebruik van elektrische voertuigen bijdraagt aan een schonere lucht, minder uitstoot van CO2 en minder geluidsoverlast; </text:p>
            <text:p text:style-name="tussenkopcur">de parkeerdruk in die directe omgeving toelaat dat er 1 parkeerplaats wordt aangewezen voor het opladen van elektrische voertuigen;</text:p>
            <text:p text:style-name="tussenkopcur">dit besluit bijdraagt aan het waarborgen van de bruikbaarheid van de weg en het voorkomen of beperken van hinder, overlast en schade door het verkeer;</text:p>
            <text:p text:style-name="tussenkopcur">overleg heeft plaatsgevonden met de gemachtigde van de korpschef van politie,</text:p>
            <text:p text:style-name="tussenkopcur">de parkeerplaatsen onderdeel uitmaken van een weg die onder beheer is van de gemeente;</text:p>
            <text:p text:style-name="tussenkopcur"> BESLUITEN:</text:p>
            <text:p text:style-name="tussenkopcur">een parkeerplaats bij de laadpaal aan de Tuinderslaan ter hoogte van huisnummer 39 te Oudenbosch aan te wijzen als parkeerplaats voor alleen het opladen van elektrische voertuigen;</text:p>
            <text:p text:style-name="tussenkopcur">dit besluit kenbaar te maken aan de weggebruikers door middel van het plaatsen van bord E4 uit bijlage I van het RVV1990 met onderbord met daarop de tekst ‘alleen opladen elektrische voertuigen’, e.e.a. zoals weergegeven op de bijbehorende situatietekening.</text:p>
            <text:p text:style-name="common-al"/>
            <text:p text:style-name="last-al"/>
            <text:p text:style-name="tekst_bottom"/>
          </text:section>
        </text:section>
        <text:section text:name="regeling-sluiting_id1-3-2-3" text:style-name="regeling-sluiting">
          <text:section text:name="ondertekening_id1-3-2-3-1">
            <text:p><text:span text:style-name="functie">Oudenbosch, 17 Juli 2023</text:span></text:p>
            <text:p><text:span text:style-name="functie"/></text:p>
            <text:p><text:span text:style-name="functie"/></text:p>
            <text:p><text:span text:style-name="functie"/></text:p>
            <text:p><text:span text:style-name="functie">Namens burgemeester en wethouders van de gemeente Halderberge,</text:span></text:p>
            <text:p><text:span text:style-name="functie">Team Realisatie, </text:span></text:p>
            <text:p><text:span text:style-name="functie"/></text:p>
            <text:p><text:span text:style-name="functie"/></text:p>
            <text:p><text:span text:style-name="functie"/></text:p>
            <text:p><text:span text:style-name="functie"/></text:p>
            <text:p><text:span text:style-name="functie">J. van Leeuwen, Verkeerskundige</text:span></text:p>
            <text:p><text:span text:style-name="functie"/></text:p>
            <text:p><text:span text:style-name="functie"/></text:p>
            <text:p><text:span text:style-name="functie"/></text:p>
            <text:p><text:span text:style-name="functie">Dit besluit wordt gepubliceerd in de Staatscourant via www.officielebekendmakingen.nl/staatscourant </text:span></text:p>
            <text:p><text:span text:style-name="functie"/></text:p>
            <text:p><text:span text:style-name="functie"/></text:p>
          </text:section>
        </text:section>
        <text:section text:name="bezwaarschrift_id1-3-2-4" text:style-name="bezwaarschrift">
          <text:p text:style-name="bezwaarschrift_top"/>
          <text:p text:style-name="bezwaarschrift_al">Bezwaar</text:p>
          <text:p text:style-name="bezwaarschrift_al">Belanghebbenden kunnen binnen zes weken na de dag waarop het besluit is bekendgemaakt daartegen bezwaar maken bij het bestuursorgaan dat het besluit heeft genomen. Het bezwaarschrift moet door de indiener worden ondertekend en bevat: naam en adres van de indiener; de verzenddatum van het bezwaarschrift; een vermelding van het besluit waartegen het bezwaar zich richt en een motivering.</text:p>
          <text:p text:style-name="bezwaarschrift_al"/>
          <text:p text:style-name="bezwaarschrift_al">Het bezwaarschrift dient te worden gericht aan het college van burgemeester en wethouders van de gemeente Halderberge, Postbus 5, 4730 AA te Oudenbosch.</text:p>
          <text:p text:style-name="bezwaarschrift_al"/>
          <text:p text:style-name="bezwaarschrift_al">Een bezwaarschrift schorst de werking van het besluit waartegen bezwaar wordt gemaakt niet. Belanghebbenden kunnen, indien onverwijlde spoed dat vereist en indien zij tevens een bezwaarschrift hebben ingediend, een verzoek om voorlopige voorziening (waaronder schorsing) indienen bij de Rechtbank Zeeland-West-Brabant, Team Bestuursrecht, T.a.v. de Voorzieningenrechter, Postbus 90006, 4800 PA te Breda. </text:p>
          <text:p text:style-name="bezwaarschrift_al"/>
          <text:p text:style-name="bezwaarschrift_al">Voor het in behandeling nemen van een verzoek om voorlopige voorziening zijn griffie-rechten verschuldigd.</text:p>
          <text:p text:style-name="bezwaarschrift_al"/>
          <text:p text:style-name="bezwaarschrift_al"/>
          <text:p text:style-name="bezwaarschrift_al">bijl : situatie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1810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10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10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Halderberge</meta:user-defined>
    <meta:user-defined meta:name="OVERHEID.Gemeente/OVERHEID.authority">Halderberge</meta:user-defined>
    <meta:user-defined meta:name="OVERHEID.Informatietype/DC.type">officiële publicatie</meta:user-defined>
    <meta:user-defined meta:name="OVERHEIDop.Rubriek/DC.type">verkeersbesluit of -mededeling</meta:user-defined>
    <meta:user-defined meta:name="OVERHEID.Gemeente/DCTERMS.publisher">Halderberg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alderberge -  - Oudenbos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aanwijzen van 1 parkeerplaats aan de Tuinderslaan (ter hoogte van huisnummer 39) te Oudenbosch voor het opladen van elektrische voertuigen</meta:user-defined>
    <meta:user-defined meta:name="DCTERMS.W3CDTF/DCTERMS.available">2023-07-19</meta:user-defined>
    <meta:user-defined meta:name="OVERHEIDop.externeBijlage">Situatietekening Tuinderslaan Oudenbosch|exb-2023-35581</meta:user-defined>
    <meta:user-defined meta:name="DCTERMS.W3CDTF/OVERHEIDop.jaargang">2023</meta:user-defined>
    <meta:user-defined meta:name="OVERHEIDop.publicationIssue">318107</meta:user-defined>
    <meta:user-defined meta:name="OVERHEIDop.GmbID/DC.identifier">gmb-2023-318107</meta:user-defined>
    <meta:user-defined meta:name="OVERHEIDop.versieInformatie"/>
  </office:meta>
</office:document-meta>
</file>