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in de ‘Parkresidentie Dronten’ fase 3, kavel 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het bouwen van een woning in de ‘Parkresidentie Dronten’ fase 3, kavel 6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 mei 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31 augustus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10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Dron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in de ‘Parkresidentie Dronten’ fase 3, kavel 6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05</meta:user-defined>
    <meta:user-defined meta:name="OVERHEIDop.GmbID/DC.identifier">gmb-2023-318105</meta:user-defined>
    <meta:user-defined meta:name="OVERHEIDop.versieInformatie"/>
  </office:meta>
</office:document-meta>
</file>