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5, Constantijn Huygenslaan,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an de aanvraag omgevingsvergunning voor het plaatsen van een warmtestation op het perceel A 8098 nabij Constantijn Huygenlaan (zaaknummer Z2023-0000155)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Constantijn Huygenslaan, Papendrecht</meta:user-defined>
    <dc:language>nl</dc:language>
    <meta:user-defined meta:name="OVERHEIDop.locatietype/OVERHEIDop.gebiedsmarkering">Punt</meta:user-defined>
    <meta:user-defined meta:name="DC.title">Kennisgeving termijnverlenging Z2023-00000155, Constantijn Huygenslaan, Pape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04</meta:user-defined>
    <meta:user-defined meta:name="OVERHEIDop.GmbID/DC.identifier">gmb-2023-318104</meta:user-defined>
    <meta:user-defined meta:name="OVERHEIDop.versieInformatie"/>
  </office:meta>
</office:document-meta>
</file>