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2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straat 21, 9636 AS, voor het plaatsen van een PostNL pakket en briefautomaat, 17 jul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10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orstraat 21 Zuidbroek 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03</meta:user-defined>
    <meta:user-defined meta:name="OVERHEIDop.GmbID/DC.identifier">gmb-2023-318103</meta:user-defined>
    <meta:user-defined meta:name="OVERHEIDop.versieInformatie"/>
  </office:meta>
</office:document-meta>
</file>