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28789 - Mooksestraat 2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straat 26 Groesbeek</text:p>
            <text:p text:style-name="common-al">Omschrijving : splitsen van het pand tot 4 appartementen en plaatsen van dakkapellen en keerwanden</text:p>
            <text:p text:style-name="common-al">Datum ontvangst : 14 juli 2023</text:p>
            <text:p text:style-name="common-al">Zaaknummer ODRN : W.Z23.1058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1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28789 - Mooksestraat 26 Groesbeek</meta:user-defined>
    <meta:user-defined meta:name="DCTERMS.W3CDTF/DCTERMS.available">2023-07-19</meta:user-defined>
    <meta:user-defined meta:name="DCTERMS.W3CDTF/OVERHEIDop.jaargang">2023</meta:user-defined>
    <meta:user-defined meta:name="OVERHEIDop.publicationIssue">318102</meta:user-defined>
    <meta:user-defined meta:name="OVERHEIDop.GmbID/DC.identifier">gmb-2023-318102</meta:user-defined>
    <meta:user-defined meta:name="OVERHEIDop.versieInformatie"/>
  </office:meta>
</office:document-meta>
</file>