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Hoffman - Werk in Zicht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Reclame - Hoffman - Werk in Zicht, 17 july   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810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10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10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Hoffman - Werk in Zicht - APV adres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8100</meta:user-defined>
    <meta:user-defined meta:name="OVERHEIDop.GmbID/DC.identifier">gmb-2023-318100</meta:user-defined>
    <meta:user-defined meta:name="OVERHEIDop.versieInformatie"/>
  </office:meta>
</office:document-meta>
</file>