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lders 21 Leeuwarden, (11055315) plaatsen van een steiger, een bouw-/sloopcontainer, van 16 januari t/m 24 februari 2023, verzenddatum 16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lders 21 Leeuwarden, (11055315) plaatsen van een steiger, een bouw-/sloopcontainer, van 16 januari t/m 24 februari 2023, verzenddatum 16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10</meta:user-defined>
    <meta:user-defined meta:name="OVERHEIDop.GmbID/DC.identifier">gmb-2023-31810</meta:user-defined>
    <meta:user-defined meta:name="OVERHEIDop.versieInformatie"/>
  </office:meta>
</office:document-meta>
</file>