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QQC Beachvolleybal op 26-08-2023 op de parkeerplaats locatie Kerspelpad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eft de gemeente een aanvraag ontvangen voor een evenementen vergunning voor QQC Beachvolleybal op 26-08-2023 op parkeerplaats locatie Kerspelpad in Stolwijk. De aanvraag is geregistreerd onder zaaknummer 193111545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0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45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QQC Beachvolleybal op 26-08-2023 op de parkeerplaats locatie Kerspelpad in Stolwijk</meta:user-defined>
    <meta:user-defined meta:name="OVERHEIDop.datumEindeReactietermijn">2023-08-30</meta:user-defined>
    <meta:user-defined meta:name="OVERHEIDop.terinzageleggingBG">https://www.digitale-inzage.nl/Gemeente%20Krimpenerwaard/dossier/ek6F8E8WGEKQ0AAq719Se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99</meta:user-defined>
    <meta:user-defined meta:name="OVERHEIDop.GmbID/DC.identifier">gmb-2023-318099</meta:user-defined>
    <meta:user-defined meta:name="OVERHEIDop.versieInformatie"/>
  </office:meta>
</office:document-meta>
</file>