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uizerweg  nabij nummer 3, 9915T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msdelta een aanvraag ontvangen voor het kappen van 17 bomen (essentaksterfte) op de locatie Oosterhuizerweg  nabij nummer 3, 9915TC 't Zandt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0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3 juli 2023 voor het kappen van 17 bomen (essentaksterfte) op de locatie Oosterhuizerweg  nabij nummer 3, 9915TC 't Zandt.</meta:user-defined>
    <dc:language>nl</dc:language>
    <meta:user-defined meta:name="OVERHEIDop.locatietype/OVERHEIDop.gebiedsmarkering">Punt</meta:user-defined>
    <meta:user-defined meta:name="DC.title">Kennisgeving ontvangst aanvraag omgevingsvergunning Oosterhuizerweg  nabij nummer 3, 9915TC 't Zand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095</meta:user-defined>
    <meta:user-defined meta:name="OVERHEIDop.GmbID/DC.identifier">gmb-2023-318095</meta:user-defined>
    <meta:user-defined meta:name="OVERHEIDop.versieInformatie"/>
  </office:meta>
</office:document-meta>
</file>