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brengen gevelreclame, Singel 43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9 juli 2023</text:p>
            <text:p text:style-name="common-al">Activiteit: Aanbrengen van gevelreclame </text:p>
            <text:p text:style-name="common-al">Adres: Singel 43 in Odijk </text:p>
            <text:p text:style-name="common-al">WABO-Wabonummer: OV 1252176</text:p>
            <text:p text:style-name="common-al">Datum ontvangst aanvraag: 14 juli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1809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9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9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Nieuwe aanvraag omgevingsvergunning, aanbrengen gevelreclame, Singel 43 in Odij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093</meta:user-defined>
    <meta:user-defined meta:name="OVERHEIDop.GmbID/DC.identifier">gmb-2023-318093</meta:user-defined>
    <meta:user-defined meta:name="OVERHEIDop.versieInformatie"/>
  </office:meta>
</office:document-meta>
</file>