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slaan, Denne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slaan, Dennenlaan</text:span>
          </text:p>
            <text:p text:style-name="common-al">
            
          </text:p>
            <text:p text:style-name="common-al">De gemeente Veenendaal heeft een aanvraag voor een omgevingsvergunning ontvangen. De vergunning is op 17-07-2023  aangevraagd voor de reconstructie van de Boslaan - Dennenlaan voor de locatie Boslaan en Dennenlaan en is geregistreerd onder het nummer CLZ-0001068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80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6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Boslaan, Dennenlaan te Veenendaa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92</meta:user-defined>
    <meta:user-defined meta:name="OVERHEIDop.GmbID/DC.identifier">gmb-2023-318092</meta:user-defined>
    <meta:user-defined meta:name="OVERHEIDop.versieInformatie"/>
  </office:meta>
</office:document-meta>
</file>