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38 Kiel-Win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orpsstraat 138, 9605PD, voor het kappen van 1 es, 17 juli 2023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808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08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orpsstraat 138 Kiel-Windeweer aanvraag omgevingsvergunning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8081</meta:user-defined>
    <meta:user-defined meta:name="OVERHEIDop.GmbID/DC.identifier">gmb-2023-318081</meta:user-defined>
    <meta:user-defined meta:name="OVERHEIDop.versieInformatie"/>
  </office:meta>
</office:document-meta>
</file>