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intern slopen/strippen van een gebouw, Johan Modastraat 1A, 9671 CD Winschoten en Langestraat 7, 9671 P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6/01/2023, intern slopen/strippen van een gebouw, Johan Modastraat 1A, 9671 CD Winschoten en Langestraat 7, 9671 PA Winschoten.</text:p>
            <text:p text:style-name="common-al"/>
            <text:p text:style-name="common-al">Winschoten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80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intern slopen/strippen van een gebouw, Johan Modastraat 1A, 9671 CD Winschoten en Langestraat 7, 9671 PA Winscho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08</meta:user-defined>
    <meta:user-defined meta:name="OVERHEIDop.GmbID/DC.identifier">gmb-2023-31808</meta:user-defined>
    <meta:user-defined meta:name="OVERHEIDop.versieInformatie"/>
  </office:meta>
</office:document-meta>
</file>