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 afgebrande schuur, Weerdenburgselaan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23</text:p>
            <text:p text:style-name="common-al">Activiteit: Herbouw afgebrande schuur</text:p>
            <text:p text:style-name="common-al">Adres: Weerdenburgselaan 1 in Werkhoven</text:p>
            <text:p text:style-name="common-al">WABO-Wabonummer: OV 1251585</text:p>
            <text:p text:style-name="common-al">Datum ontvangst aanvraag: 11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0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bouw afgebrande schuur, Weerdenburgselaan 1 in Werk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76</meta:user-defined>
    <meta:user-defined meta:name="OVERHEIDop.GmbID/DC.identifier">gmb-2023-318076</meta:user-defined>
    <meta:user-defined meta:name="OVERHEIDop.versieInformatie"/>
  </office:meta>
</office:document-meta>
</file>