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11, 8395PH Steggerda</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op de locatie Steggerdaweg 11, 8395PH Steggerda. De aanvraag is geregistreerd onder zaaknummer Z2023-00003934. De aanvraag betreft:</text:p>
            <text:p text:style-name="common-al">het bouwen van een werktuigenberg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80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eggerdaweg 11, 8395PH Steggerda</meta:user-defined>
    <meta:user-defined meta:name="DCTERMS.W3CDTF/DCTERMS.available">2023-07-19</meta:user-defined>
    <meta:user-defined meta:name="DCTERMS.W3CDTF/OVERHEIDop.jaargang">2023</meta:user-defined>
    <meta:user-defined meta:name="OVERHEIDop.publicationIssue">318075</meta:user-defined>
    <meta:user-defined meta:name="OVERHEIDop.GmbID/DC.identifier">gmb-2023-318075</meta:user-defined>
    <meta:user-defined meta:name="OVERHEIDop.versieInformatie"/>
  </office:meta>
</office:document-meta>
</file>