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geluid Algemene plaatselijke verordening gemeente Voorst 2019 (Apv), asfalteringswerkzaamheden N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4 juli 2023</text:p>
            <text:p text:style-name="common-al">Zaaknummer: 400208</text:p>
            <text:p text:style-name="common-al">Het gaat hierbij om de volgende ontheffing:</text:p>
            <text:p text:style-name="tussenkopcur">het veroorzaken van geluidhinder (ontheffing voor artikel 4.1.5 van de Apv). </text:p>
            <text:p text:style-name="common-al">Het gaat om asfalteringswerkzaamheden, ter hoogte van Rijksstraatweg 6 in Twello.</text:p>
            <text:p text:style-name="common-al">De werkzaamheden vinden plaats op: </text:p>
            <text:list text:style-name="id1-3-2-1-1-8">
              <text:list-item text:style-override="id1-3-2-1-1-8-1">
                <text:number>•</text:number>
                <text:p text:style-name="al">15 augustus 2023 vanaf 19.00 uur tot en met 16 augustus 2023 6.00 uur. </text:p>
              </text:list-item>
            </text:list>
            <text:p text:style-name="common-al">Reserve data zijn: </text:p>
            <text:list text:style-name="id1-3-2-1-1-10">
              <text:list-item text:style-override="id1-3-2-1-1-10-1">
                <text:number>•</text:number>
                <text:p text:style-name="al">16 augustus 2023 vanaf 19.00 uur tot en met 17 augustus 2023 6.00 uur;</text:p>
              </text:list-item>
              <text:list-item text:style-override="id1-3-2-1-1-10-2">
                <text:number>•</text:number>
                <text:p text:style-name="al">17 augustus 2023 19.00 uur tot en met 18 augustus 2023 6.00 uur.</text:p>
              </text:list-item>
            </text:list>
            <text:p text:style-name="tussenkopcur">Bezwaar</text:p>
            <text:p text:style-name="last-al">Bent u belanghebbende en bent u het niet eens met het besluit? Dan kunt u binnen zes weken vanaf 14 juli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juli 2023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0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0208</meta:user-defined>
    <dc:language>nl</dc:language>
    <meta:user-defined meta:name="OVERHEIDop.locatietype/OVERHEIDop.gebiedsmarkering">Adres</meta:user-defined>
    <meta:user-defined meta:name="DC.title">Gemeente Voorst - Kennisgeving ontheffing geluid Algemene plaatselijke verordening gemeente Voorst 2019 (Apv), asfalteringswerkzaamheden N34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74</meta:user-defined>
    <meta:user-defined meta:name="OVERHEIDop.GmbID/DC.identifier">gmb-2023-318074</meta:user-defined>
    <meta:user-defined meta:name="OVERHEIDop.versieInformatie"/>
  </office:meta>
</office:document-meta>
</file>