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gesloten bodemenergiesystemen Kerkweg-Oost 188 t/m 216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3 juli 2023 heeft de Omgevingsdienst Midden-Holland (ODMH) namens de Gemeente Waddinxveen een melding ontvangen ter plaatse van de Kerkweg-Oost 188 t/m 216 Waddinxveen.</text:p>
            <text:p text:style-name="common-al">Dit betreft het realiseren van 15 gesloten bodemenergiesystemen.</text:p>
            <text:p text:style-name="common-al">De melding is geregistreerd onder kenmerk 2023-00009690.</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0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Melding Besluit lozen buiten inrichtingen gesloten bodemenergiesystemen</meta:user-defined>
    <dc:language>nl</dc:language>
    <meta:user-defined meta:name="OVERHEIDop.locatietype/OVERHEIDop.gebiedsmarkering">Punt</meta:user-defined>
    <meta:user-defined meta:name="DC.title">Melding Besluit lozen buiten inrichtingen gesloten bodemenergiesystemen Kerkweg-Oost 188 t/m 216 Waddinxveen</meta:user-defined>
    <meta:user-defined meta:name="DCTERMS.W3CDTF/DCTERMS.available">2023-07-19</meta:user-defined>
    <meta:user-defined meta:name="DCTERMS.W3CDTF/OVERHEIDop.jaargang">2023</meta:user-defined>
    <meta:user-defined meta:name="OVERHEIDop.publicationIssue">318071</meta:user-defined>
    <meta:user-defined meta:name="OVERHEIDop.GmbID/DC.identifier">gmb-2023-318071</meta:user-defined>
    <meta:user-defined meta:name="OVERHEIDop.versieInformatie"/>
  </office:meta>
</office:document-meta>
</file>