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mestsilo en nieuwe opslag schuren en machineberging aan Olsterweg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mestsilo en nieuwe opslag schuren en machineberging aan Olsterweg 1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mei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2 augustus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0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ouwen van een mestsilo en nieuwe opslag schuren en machineberging aan Olsterweg 19 Bidding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65</meta:user-defined>
    <meta:user-defined meta:name="OVERHEIDop.GmbID/DC.identifier">gmb-2023-318065</meta:user-defined>
    <meta:user-defined meta:name="OVERHEIDop.versieInformatie"/>
  </office:meta>
</office:document-meta>
</file>