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World Championship Para Sailing van 4 t/m 20 augustus 2023 - Noorderhem 2 te Roelofarendsveen en het Braassemermeer - 56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806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62731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World Championship Para Sailing van 4 t/m 20 augustus 2023 - Noorderhem 2 te Roelofarendsveen en het Braassemermeer - 56273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64</meta:user-defined>
    <meta:user-defined meta:name="OVERHEIDop.GmbID/DC.identifier">gmb-2023-318064</meta:user-defined>
    <meta:user-defined meta:name="OVERHEIDop.versieInformatie"/>
  </office:meta>
</office:document-meta>
</file>