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toestemming voor het omzetten van de huidige bedrijfswoning naar plattelandswoning aan Hoogeweg 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ingetrokken en alsnog verleend:</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geweg 3 te Rijnsburg</text:p>
                  </table:table-cell>
                  <table:table-cell table:style-name="entry" table:number-rows-spanned="1" table:number-columns-spanned="1">
                    <text:p text:style-name="table_al">Het omzetten van de huidige bedrijfswoning naar plattelandswoning</text:p>
                  </table:table-cell>
                  <table:table-cell table:style-name="entry" table:number-rows-spanned="1" table:number-columns-spanned="1">
                    <text:p text:style-name="table_al">12-07-2023 </text:p>
                  </table:table-cell>
                  <table:table-cell table:style-name="entry" table:number-rows-spanned="1" table:number-columns-spanned="1">
                    <text:p text:style-name="table_al">2231 MS</text:p>
                  </table:table-cell>
                </table:table-row>
              </table:table>
              <text:p text:style-name="table_bottom"/>
            </text:section>
            <text:p text:style-name="common-al">
            <text:span text:style-name="nadrukcur">De geweigerde omgevingsvergunning </text:span>
            <text:span text:style-name="nadrukcur">van 7 oktober 2021 met kenmerk: 83858 voor het omzetten van de huidige bedrijfswoning naar plattelandswoning is ingetrokken en </text:span>
            <text:span text:style-name="nadrukcur">alsnog verleend op 12 juli 2023. </text:span>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0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omzetten van de huidige bedrijfswoning naar plattelandswoning aan Hoogeweg 3 te Rijnsburg</meta:user-defined>
    <meta:user-defined meta:name="DCTERMS.W3CDTF/DCTERMS.available">2023-07-20</meta:user-defined>
    <meta:user-defined meta:name="DCTERMS.W3CDTF/OVERHEIDop.jaargang">2023</meta:user-defined>
    <meta:user-defined meta:name="OVERHEIDop.externeBijlage">intrekkingsbesluit|exb-2023-35577</meta:user-defined>
    <meta:user-defined meta:name="OVERHEIDop.publicationIssue">318057</meta:user-defined>
    <meta:user-defined meta:name="OVERHEIDop.GmbID/DC.identifier">gmb-2023-318057</meta:user-defined>
    <meta:user-defined meta:name="OVERHEIDop.versieInformatie"/>
  </office:meta>
</office:document-meta>
</file>