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nsteinstraat 7, 6902PB Zevenaar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Z2023-00000359 voor een omgevingsvergunning op locatie Einsteinstraat 7, 6902P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augustus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805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5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5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Einsteinstraat 7, 6902PB Zevenaar het plaatsen van lichtreclam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56</meta:user-defined>
    <meta:user-defined meta:name="OVERHEIDop.GmbID/DC.identifier">gmb-2023-318056</meta:user-defined>
    <meta:user-defined meta:name="OVERHEIDop.versieInformatie"/>
  </office:meta>
</office:document-meta>
</file>