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122 Rueckertbaan 203 en 203-01 tot en met 09 te Tilburg, verlengen van de tijdelijke omgevingsvergunning voor 10 units, verzonden 17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122 - B - Rueckertbaan 203 en 203-01 tot en met 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05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5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5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122 Rueckertbaan 203 en 203-01 tot en met 09 te Tilburg, verlengen van de tijdelijke omgevingsvergunning voor 10 units, verzonden 17 juli 2023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52</meta:user-defined>
    <meta:user-defined meta:name="OVERHEIDop.GmbID/DC.identifier">gmb-2023-318052</meta:user-defined>
    <meta:user-defined meta:name="OVERHEIDop.versieInformatie"/>
  </office:meta>
</office:document-meta>
</file>