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kleine windturbine aan Kanaal O.Z. 3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kleine windturbine aan Kanaal O.Z. 3 te Wijster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kleine windturbine aan Kanaal O.Z. 3 te Wijst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05</meta:user-defined>
    <meta:user-defined meta:name="OVERHEIDop.GmbID/DC.identifier">gmb-2023-31805</meta:user-defined>
    <meta:user-defined meta:name="OVERHEIDop.versieInformatie"/>
  </office:meta>
</office:document-meta>
</file>